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kst_20_podstawowy_20_3">
      <loext:graphic-properties draw:fill="solid" draw:fill-color="#ffffff"/>
      <style:paragraph-properties fo:margin-left="0.635cm" fo:margin-right="0cm" fo:text-align="center" style:justify-single-word="false" fo:background-color="#ffffff"/>
      <style:text-properties fo:font-variant="normal" fo:text-transform="none" fo:color="#000000" loext:opacity="100%"/>
    </style:style>
    <style:style style:name="P4" style:family="paragraph" style:parent-style-name="Normalny_20__28_Web_29_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style:font-name-complex="Arial"/>
    </style:style>
    <style:style style:name="P5" style:family="paragraph" style:parent-style-name="Tekst_20_podstawowy_20_3" style:list-style-name="WW8Num3">
      <loext:graphic-properties draw:fill="solid" draw:fill-color="#ffffff"/>
      <style:paragraph-properties fo:background-color="#ffffff"/>
      <style:text-properties fo:font-variant="normal" fo:text-transform="none" fo:color="#000000" loext:opacity="100%" fo:font-weight="normal" style:font-weight-asian="normal"/>
    </style:style>
    <style:style style:name="P6" style:family="paragraph" style:parent-style-name="Tekst_20_podstawowy_20_3" style:list-style-name="WW8Num3">
      <loext:graphic-properties draw:fill="solid" draw:fill-color="#ffffff"/>
      <style:paragraph-properties fo:background-color="#ffffff"/>
    </style:style>
    <style:style style:name="P7" style:family="paragraph" style:parent-style-name="Tekst_20_podstawowy_20_3" style:list-style-name="WW8Num13">
      <loext:graphic-properties draw:fill="solid" draw:fill-color="#ffffff"/>
      <style:paragraph-properties fo:background-color="#ffffff"/>
      <style:text-properties fo:font-variant="normal" fo:text-transform="none" fo:color="#000000" loext:opacity="100%" fo:font-weight="normal" style:font-weight-asian="normal"/>
    </style:style>
    <style:style style:name="P8" style:family="paragraph" style:parent-style-name="Normalny_20__28_Web_29_" style:list-style-name="WW8Num13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9" style:family="paragraph" style:parent-style-name="Normalny_20__28_Web_29_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10" style:family="paragraph" style:parent-style-name="Normalny_20__28_Web_29_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Normalny_20__28_Web_29_" style:list-style-name="WW8Num1">
      <style:paragraph-properties fo:margin-top="0.212cm" fo:margin-bottom="0cm" style:contextual-spacing="false" fo:line-height="150%" fo:text-align="justify" style:justify-single-word="false"/>
    </style:style>
    <style:style style:name="P12" style:family="paragraph" style:parent-style-name="Normalny_20__28_Web_29_" style:list-style-name="WW8Num1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13" style:family="paragraph" style:parent-style-name="Normalny_20__28_Web_29_" style:list-style-name="WW8Num5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14" style:family="paragraph" style:parent-style-name="Normalny_20__28_Web_29_" style:list-style-name="WW8Num5">
      <style:paragraph-properties fo:margin-top="0.212cm" fo:margin-bottom="0cm" style:contextual-spacing="false" fo:line-height="150%" fo:text-align="justify" style:justify-single-word="false"/>
    </style:style>
    <style:style style:name="P15" style:family="paragraph" style:parent-style-name="Normalny_20__28_Web_29_" style:list-style-name="WW8Num9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16" style:family="paragraph" style:parent-style-name="Normalny_20__28_Web_29_">
      <style:paragraph-properties fo:margin-top="0.212cm" fo:margin-bottom="0cm" style:contextual-spacing="false" fo:line-height="150%" fo:text-align="justify" style:justify-single-word="false"/>
    </style:style>
    <style:style style:name="P17" style:family="paragraph" style:parent-style-name="Normalny_20__28_Web_29_" style:list-style-name="WW8Num2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18" style:family="paragraph" style:parent-style-name="Normalny_20__28_Web_29_" style:list-style-name="WW8Num5">
      <style:paragraph-properties fo:margin-left="2cm" fo:margin-right="0cm" fo:margin-top="0.212cm" fo:margin-bottom="0cm" style:contextual-spacing="false" fo:line-height="150%" fo:text-align="justify" style:justify-single-word="false" fo:text-indent="-1.249cm" style:auto-text-indent="false">
        <style:tab-stops>
          <style:tab-stop style:position="-5.001cm"/>
          <style:tab-stop style:position="-4.001cm"/>
        </style:tab-stops>
      </style:paragraph-properties>
      <style:text-properties fo:color="#000000" loext:opacity="100%" style:font-name="Arial" style:font-name-complex="Arial"/>
    </style:style>
    <style:style style:name="P19" style:family="paragraph" style:parent-style-name="Normalny_20__28_Web_29_" style:list-style-name="WW8Num5">
      <style:paragraph-properties fo:margin-left="2cm" fo:margin-right="0cm" fo:margin-top="0.212cm" fo:margin-bottom="0cm" style:contextual-spacing="false" fo:line-height="150%" fo:text-align="justify" style:justify-single-word="false" fo:text-indent="-1.249cm" style:auto-text-indent="false">
        <style:tab-stops>
          <style:tab-stop style:position="-5.001cm"/>
        </style:tab-stops>
      </style:paragraph-properties>
      <style:text-properties fo:color="#000000" loext:opacity="100%" style:font-name="Arial" style:font-name-complex="Arial"/>
    </style:style>
    <style:style style:name="P20" style:family="paragraph" style:parent-style-name="Normalny_20__28_Web_29_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/>
      <style:text-properties fo:color="#000000" loext:opacity="100%" style:font-name="Arial" style:font-name-complex="Arial"/>
    </style:style>
    <style:style style:name="P21" style:family="paragraph" style:parent-style-name="Normalny_20__28_Web_29_" style:list-style-name="WW8Num10">
      <style:paragraph-properties fo:margin-top="0.212cm" fo:margin-bottom="0cm" style:contextual-spacing="false" fo:line-height="150%" fo:text-align="justify" style:justify-single-word="false"/>
    </style:style>
    <style:style style:name="P22" style:family="paragraph" style:parent-style-name="Normalny_20__28_Web_29_" style:list-style-name="WW8Num10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3" style:family="paragraph" style:parent-style-name="Normalny_20__28_Web_29_" style:list-style-name="WW8Num4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4" style:family="paragraph" style:parent-style-name="Normalny_20__28_Web_29_" style:list-style-name="WW8Num6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5" style:family="paragraph" style:parent-style-name="Normalny_20__28_Web_29_" style:list-style-name="WW8Num11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6" style:family="paragraph" style:parent-style-name="Normalny_20__28_Web_29_" style:list-style-name="WW8Num7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7" style:family="paragraph" style:parent-style-name="Normalny_20__28_Web_29_" style:list-style-name="WW8Num12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8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</style:style>
    <style:style style:name="P29" style:family="paragraph" style:parent-style-name="Standard">
      <style:paragraph-properties fo:margin-left="0.635cm" fo:margin-right="0.635cm" fo:margin-top="0.176cm" fo:margin-bottom="0.176cm" style:contextual-spacing="false"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_20__28_Web_29_">
      <style:paragraph-properties fo:margin-top="0.212cm" fo:margin-bottom="0cm" style:contextual-spacing="false" fo:line-height="150%" fo:text-align="center" style:justify-single-word="false"/>
      <style:text-properties style:font-name="Arial" style:font-name-complex="Arial"/>
    </style:style>
    <style:style style:name="P31" style:family="paragraph" style:parent-style-name="Normalny_20__28_Web_29_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" style:font-name-asian="Arial" style:font-name-complex="Arial"/>
    </style:style>
    <style:style style:name="P32" style:family="paragraph" style:parent-style-name="Normalny_20__28_Web_29_" style:list-style-name="WW8Num8">
      <style:paragraph-properties fo:line-height="150%"/>
      <style:text-properties style:font-name="Arial" style:font-name-complex="Arial"/>
    </style:style>
    <style:style style:name="P33" style:family="paragraph" style:parent-style-name="Normalny_20__28_Web_29_" style:list-style-name="WW8Num8">
      <style:paragraph-properties fo:line-height="150%"/>
    </style:style>
    <style:style style:name="P34" style:family="paragraph" style:parent-style-name="Normalny_20__28_Web_29_">
      <style:paragraph-properties fo:margin-top="0.212cm" fo:margin-bottom="0cm" style:contextual-spacing="false" fo:line-height="150%" fo:text-align="justify" style:justify-single-word="false">
        <style:tab-stops>
          <style:tab-stop style:position="3.81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" style:family="text">
      <style:text-properties fo:color="#000000" loext:opacity="100%" style:font-name="Arial" fo:font-weight="bold" style:font-weight-asian="bold" style:font-name-complex="Arial"/>
    </style:style>
    <style:style style:name="T3" style:family="text">
      <style:text-properties fo:font-variant="normal" fo:text-transform="none" fo:color="#000000" loext:opacity="100%" fo:font-weight="normal" style:font-weight-asian="normal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font-variant="normal" fo:text-transform="none" fo:color="#000000" loext:opacity="100%" style:font-name="Arial" fo:font-weight="normal" style:font-weight-asian="normal" style:font-name-complex="Arial"/>
    </style:style>
    <style:style style:name="T6" style:family="text">
      <style:text-properties officeooo:rsid="000371cc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pan text:style-name="T2">Regulamin Rady Rodziców </text:span><text:span text:style-name="T1">Przedszkola Miejskiego nr 2 w Imielinie</text:span></text:p>
      <text:p text:style-name="P2"><text:span text:style-name="T1">rok szkolny 2025/2026</text:span><text:span text:style-name="T1"/></text:p>
      <text:p text:style-name="P1"/>
      <text:p text:style-name="P3">I. Postanowienia ogólne</text:p>
      <text:p text:style-name="P4">§ 1<text:span text:style-name="T3"/></text:p>
      <text:list text:style-name="WW8Num3">
        <text:list-item>
          <text:p text:style-name="P5" loext:marker-style-name="T3">Rada Rodziców, zwana dalej „Radą”, reprezentuje ogół rodziców dzieci. <text:span text:style-name="T3"/></text:p>
        </text:list-item>
        <text:list-item>
          <text:p text:style-name="P6" loext:marker-style-name="T4"><text:span text:style-name="T3">Rada działa na podstawie ustawy o systemie oświaty, statutu przedszkola i niniejszego regulaminu. </text:span><text:span text:style-name="T5"/></text:p>
        </text:list-item>
      </text:list>
      <text:p text:style-name="P4">§ 2<text:span text:style-name="T3"/></text:p>
      <text:list text:style-name="WW8Num13">
        <text:list-item>
          <text:p text:style-name="P7" loext:marker-style-name="T4">Rada liczy tylu członków, ile jest oddziałów w przedszkolu. <text:span text:style-name="T4"/></text:p>
        </text:list-item>
        <text:list-item>
          <text:p text:style-name="P8" loext:marker-style-name="T4">Kadencja Rady trwa rok. <text:span text:style-name="T4"/></text:p>
        </text:list-item>
        <text:list-item>
          <text:p text:style-name="P8" loext:marker-style-name="T4">W uzasadnionych przypadkach, jeśli w czasie kadencji, ze składu Rady ubędzie więcej niż 1/3 członków, dopuszcza się zorganizowanie wyborów uzupełniających skład Rady. <text:span text:style-name="T4"/></text:p>
        </text:list-item>
        <text:list-item>
          <text:p text:style-name="P8" loext:marker-style-name="T4">Decyzję o przeprowadzeniu wyborów uzupełniających podejmuje Rada <text:s text:c="14"/>w głosowaniu jawnym. <text:span text:style-name="T4"/></text:p>
        </text:list-item>
      </text:list>
      <text:p text:style-name="P4">§ 3<text:span text:style-name="T4"/></text:p>
      <text:p text:style-name="P9">Rada może tworzyć komisje i zespoły zadaniowe mające charakter opiniująco- doradczy. <text:span text:style-name="T2"/></text:p>
      <text:p text:style-name="P10"/>
      <text:p text:style-name="P10">II. Wybory do Rady<text:span text:style-name="T4"/></text:p>
      <text:p text:style-name="P4">§ 4<text:span text:style-name="T4"/></text:p>
      <text:list text:style-name="WW8Num1">
        <text:list-item>
          <text:p text:style-name="P11" loext:marker-style-name="T4"><text:span text:style-name="T4">Wybory do Rady przeprowadzane są corocznie, końcem sierpnia lub we wrześniu, na pierwszym zebraniu rodziców każdego oddziału. </text:span><text:span text:style-name="T4"/></text:p>
        </text:list-item>
        <text:list-item>
          <text:p text:style-name="P12" loext:marker-style-name="T4">Rodzice dzieci danego oddziału, zgromadzeni na zebraniu, wybierają spośród siebie Radę Oddziałową. <text:span text:style-name="T4"/></text:p>
        </text:list-item>
        <text:list-item>
          <text:p text:style-name="P12" loext:marker-style-name="T4">Rada Oddziałowa powinna liczyć nie mniej niż 3 osoby. O liczebności Rady Oddziałowej decydują rodzice danego oddziału. <text:span text:style-name="T4"/></text:p>
        </text:list-item>
        <text:list-item>
          <text:p text:style-name="P12" loext:marker-style-name="T4"><text:soft-page-break/>Do udziału w wyborach uprawnieni są rodzice dzieci danego oddziału. Jedno dziecko może reprezentować w wyborach tylko jeden rodzic. <text:span text:style-name="T4"/></text:p>
        </text:list-item>
      </text:list>
      <text:p text:style-name="P4">§ 5<text:span text:style-name="T4"/></text:p>
      <text:p text:style-name="P9">Wybory Rad Oddziałowych przeprowadza komisja skrutacyjna wybrana <text:s text:c="19"/>w głosowaniu jawnym spośród uczestników zebrania. Do komisji nie mogą wchodzić osoby kandydujące do Rady Oddziałowej. <text:span text:style-name="T4"/></text:p>
      <text:p text:style-name="P4">§ 6<text:span text:style-name="T4"/></text:p>
      <text:p text:style-name="P9">Wybory Rad Oddziałowych odbywają się w głosowaniu tajnym na zasadach ustalonych przez rodziców uczestniczących w zebraniu. <text:span text:style-name="T4"/></text:p>
      <text:p text:style-name="P4">§ 7<text:span text:style-name="T4"/></text:p>
      <text:list xml:id="list1436087897" text:style-name="WW8Num5">
        <text:list-item>
          <text:p text:style-name="P13" loext:marker-style-name="T4">Rada Oddziałowa wybiera spośród siebie przedstawiciela do Rady Rodziców przedszkola. <text:span text:style-name="T4"/></text:p>
        </text:list-item>
        <text:list-item>
          <text:p text:style-name="P14" loext:marker-style-name="T4"><text:span text:style-name="T4">Na wniosek rodziców uczestniczących w zebraniu, przedstawiciela Rady Oddziałowej do Rady Rodziców przedszkola może wybierać ogół rodziców uczestniczących w zebraniu, w głosowaniu tajnym, spośród wybranych członków Rady Oddziałowej. </text:span><text:span text:style-name="T4"/></text:p>
        </text:list-item>
      </text:list>
      <text:p text:style-name="P4">§ 8<text:span text:style-name="T4"/></text:p>
      <text:list text:style-name="WW8Num9">
        <text:list-item>
          <text:p text:style-name="P15" loext:marker-style-name="T4">Obwieszczenie wyników wyborów, podanie do wiadomości składu Rady <text:s text:c="14"/>i zwołanie pierwszego posiedzenia Rady należy do obowiązków Dyrektora. <text:span text:style-name="T4"/></text:p>
        </text:list-item>
        <text:list-item>
          <text:p text:style-name="P15" loext:marker-style-name="T4">Pierwsze posiedzenie Rady powinno odbyć się nie później niż 14 dni od terminu wyborów. <text:span text:style-name="T4"/></text:p>
        </text:list-item>
      </text:list>
      <text:p text:style-name="P9"/>
      <text:p text:style-name="P10">III. Władze Rady<text:span text:style-name="T4"/></text:p>
      <text:p text:style-name="P4">§ 9<text:span text:style-name="T4"/></text:p>
      <text:p text:style-name="P16"><text:span text:style-name="T4">Rada wybiera ze swojego grona przewodniczącego Rady, zastępcę przewodniczącego i skarbnika. Wybory odbywają się w głosowaniu tajnym.</text:span></text:p>
      <text:p text:style-name="P4">§ 10<text:span text:style-name="T4"/></text:p>
      <text:p text:style-name="P9">Rada wybiera spośród siebie Komisję Rewizyjną. Komisja Rewizyjna liczy nie mniej niż trzy osoby. Komisja Rewizyjna wybiera spośród siebie przewodniczącego. <text:span text:style-name="T4"/></text:p>
      <text:p text:style-name="P4"><text:soft-page-break/>§ 11<text:span text:style-name="T4"/></text:p>
      <text:list text:style-name="WW8Num2">
        <text:list-item>
          <text:p text:style-name="P17" loext:marker-style-name="T4">Przewodniczący Rady organizuje prace Rady, zwołuje i prowadzi posiedzenia Rady, reprezentuje Radę na zewnątrz. <text:span text:style-name="T4"/></text:p>
        </text:list-item>
        <text:list-item>
          <text:p text:style-name="P17" loext:marker-style-name="T4">Zastępca przewodniczącego Rady przejmuje obowiązki przewodniczącego <text:s text:c="9"/>w czasie jego nieobecności <text:span text:style-name="T6">oraz protokołuje zebrania.</text:span></text:p>
        </text:list-item>
        <text:list-item>
          <text:p text:style-name="P17" loext:marker-style-name="T4">Skarbnik Rady odpowiada za prawidłową gospodarkę funduszem gromadzonym przez Radę. <text:s/><text:span text:style-name="T4"/></text:p>
        </text:list-item>
      </text:list>
      <text:p text:style-name="P4">§ 12<text:span text:style-name="T4"/></text:p>
      <text:p text:style-name="P9">1. Zadaniem Komisji Rewizyjnej jest kontrolowanie: <text:span text:style-name="T4"/></text:p>
      <text:list text:continue-list="list1436087897" text:style-name="WW8Num5">
        <text:list-item>
          <text:list>
            <text:list-item>
              <text:list>
                <text:list-item>
                  <text:p text:style-name="P18" loext:marker-style-name="T4">realizacji uchwał podejmowanych przez Radę Rodziców, <text:span text:style-name="T4"/></text:p>
                </text:list-item>
                <text:list-item>
                  <text:p text:style-name="P19" loext:marker-style-name="T4">gromadzenia i wydatkowania funduszy Rady Rodziców. <text:span text:style-name="T4"/></text:p>
                </text:list-item>
              </text:list>
            </text:list-item>
          </text:list>
        </text:list-item>
      </text:list>
      <text:p text:style-name="P20">2. Rada Rodziców składa coroczne sprawozdania ogółowi rodziców wraz <text:s text:c="17"/>z wnioskami pokontrolnymi. <text:span text:style-name="T4"/></text:p>
      <text:p text:style-name="P9"/>
      <text:p text:style-name="P10">IV. Posiedzenia Rady<text:span text:style-name="T4"/></text:p>
      <text:p text:style-name="P4">§ 13<text:span text:style-name="T4"/></text:p>
      <text:list text:style-name="WW8Num10">
        <text:list-item>
          <text:p text:style-name="P21" loext:marker-style-name="T4"><text:span text:style-name="T4">Posiedzenia Rady odbywają się w terminach ustalonych w rocznym harmonogramie, nie rzadziej niż 2 razy w roku.</text:span><text:span text:style-name="T4"/></text:p>
        </text:list-item>
        <text:list-item>
          <text:p text:style-name="P22" loext:marker-style-name="T4">Poza terminami ustalonymi w harmonogramie, posiedzenia Rady zwołuje przewodniczący powiadamiając członków Rady co najmniej 7 dni przed terminem posiedzenia. W szczególnie uzasadnionych przypadkach przewodniczący może zwołać posiedzenie Rady w trybie pilnym, bez zachowania 7-dniowego terminu. <text:span text:style-name="T4"/></text:p>
        </text:list-item>
        <text:list-item>
          <text:p text:style-name="P22" loext:marker-style-name="T4">Posiedzenia Rady mogą być również zwoływane w każdym czasie, z inicjatywy 1/3 składu Rady oraz na wniosek Dyrektora lub Rady Pedagogicznej <text:span text:style-name="T4"/></text:p>
        </text:list-item>
      </text:list>
      <text:p text:style-name="P4"/>
      <text:p text:style-name="P4"/>
      <text:p text:style-name="P4"/>
      <text:p text:style-name="P4"/>
      <text:p text:style-name="P4"><text:soft-page-break/>§ 14<text:span text:style-name="T4"/></text:p>
      <text:list text:style-name="WW8Num4">
        <text:list-item>
          <text:p text:style-name="P23" loext:marker-style-name="T4">Przygotowanie posiedzenia Rady jest obowiązkiem przewodniczącego. Członkowie Rady, na 7 dni przed posiedzeniem, otrzymują informację o terminie spotkania.<text:span text:style-name="T4"/></text:p>
        </text:list-item>
        <text:list-item>
          <text:p text:style-name="P23" loext:marker-style-name="T4">Posiedzenia Rady prowadzone są przez przewodniczącego. <text:span text:style-name="T4"/></text:p>
        </text:list-item>
        <text:list-item>
          <text:p text:style-name="P23" loext:marker-style-name="T4">W posiedzeniach Rady może brać udział, z głosem doradczym, Dyrektor lub inne osoby zaproszone przez przewodniczącego za zgodą lub na wniosek Rady. <text:span text:style-name="T4"/></text:p>
        </text:list-item>
        <text:list-item>
          <text:p text:style-name="P23" loext:marker-style-name="T4">Posiedzenia Rady są ważne, o ile obecnych jest co najmniej połowa członków Rady. <text:span text:style-name="T4"/></text:p>
        </text:list-item>
      </text:list>
      <text:p text:style-name="P4">§ 15<text:span text:style-name="T4"/></text:p>
      <text:list text:style-name="WW8Num6">
        <text:list-item>
          <text:p text:style-name="P24" loext:marker-style-name="T4">Posiedzenia Rady są protokołowane. <text:span text:style-name="T4"/></text:p>
        </text:list-item>
        <text:list-item>
          <text:p text:style-name="P24" loext:marker-style-name="T4">Protokoły posiedzeń Rady są przyjmowane przez Radę w drodze głosowania na następnym posiedzeniu Rady.<text:span text:style-name="T4"/></text:p>
        </text:list-item>
      </text:list>
      <text:p text:style-name="P9"/>
      <text:p text:style-name="P10">V. Podejmowanie uchwał<text:span text:style-name="T4"/></text:p>
      <text:p text:style-name="P4">§ 16<text:span text:style-name="T4"/></text:p>
      <text:list text:style-name="WW8Num11">
        <text:list-item>
          <text:p text:style-name="P25" loext:marker-style-name="T4">Uchwały Rady podejmowane są zwykłą większością głosów, w głosowaniu jawnym. <text:span text:style-name="T4"/></text:p>
        </text:list-item>
        <text:list-item>
          <text:p text:style-name="P25" loext:marker-style-name="T4">W sprawach personalnych, a także na formalny wniosek członków Rady, głosowanie odbywa się w trybie tajnym. <text:span text:style-name="T4"/></text:p>
        </text:list-item>
      </text:list>
      <text:p text:style-name="P4">§ 17<text:span text:style-name="T4"/></text:p>
      <text:p text:style-name="P9">Uchwały Rady numerowane są w sposób ciągły w danym roku szkolnym. <text:span text:style-name="T4"/></text:p>
      <text:p text:style-name="P4">§ 18<text:span text:style-name="T4"/></text:p>
      <text:p text:style-name="P9">Opinie Rady wydawane są w takim samym trybie jak uchwały. <text:span text:style-name="T2"/></text:p>
      <text:p text:style-name="P10"/>
      <text:p text:style-name="P10"/>
      <text:p text:style-name="P10"/>
      <text:p text:style-name="P10"/>
      <text:p text:style-name="P10"><text:soft-page-break/>VI. Prawa i obowiązki członków Rady<text:span text:style-name="T4"/></text:p>
      <text:p text:style-name="P4">§ 19<text:span text:style-name="T4"/></text:p>
      <text:list xml:id="list3214652815" text:style-name="WW8Num7">
        <text:list-item>
          <text:p text:style-name="P26" loext:marker-style-name="T4">Członkowie Rady mają prawo: <text:span text:style-name="T4"/></text:p>
        </text:list-item>
      </text:list>
      <text:list text:style-name="WW8Num12">
        <text:list-item>
          <text:p text:style-name="P27" loext:marker-style-name="T4">Dostępu do wszystkich informacji i dokumentów związanych z organizacją i przebiegiem procesu dydaktyczno-wychowawczo-opiekuńczego, poza informacjami i dokumentami uznanymi za poufne, lub dotyczącymi spraw personalnych. <text:span text:style-name="T4"/></text:p>
        </text:list-item>
        <text:list-item>
          <text:p text:style-name="P27" loext:marker-style-name="T4">Wypowiadania swoich opinii we wszystkich sprawach szkoły. <text:span text:style-name="T4"/></text:p>
        </text:list-item>
        <text:list-item>
          <text:p text:style-name="P27" loext:marker-style-name="T4">Głosowania na równych prawach, we wszystkich decyzjach podejmowanych przez Radę. <text:span text:style-name="T4"/></text:p>
        </text:list-item>
      </text:list>
      <text:list text:continue-list="list3214652815" text:style-name="WW8Num7">
        <text:list-item>
          <text:p text:style-name="P26" loext:marker-style-name="T4">Członkowie Rady mają obowiązek aktywnego uczestniczenia w posiedzeniach i pracach Rady.<text:span text:style-name="T4"/></text:p>
        </text:list-item>
      </text:list>
      <text:p text:style-name="P9"/>
      <text:p text:style-name="P10">VII. Fundusze Rady<text:span text:style-name="T4"/></text:p>
      <text:p text:style-name="P4">§ 20<text:span text:style-name="T7"/></text:p>
      <text:p text:style-name="P28"><text:span text:style-name="T7">Rada może gromadzić fundusze przeznaczone na działalność statutową szkoły</text:span><text:span text:style-name="T8"> <text:s/></text:span><text:span text:style-name="T9">z następujących  źródeł: </text:span></text:p>
      <text:p text:style-name="P29">a) z dobrowolnych <text:s/>składek rodziców, <text:span text:style-name="T9"/></text:p>
      <text:p text:style-name="P29">b) z wpłat osób fizycznych, organizacji, instytucji i fundacji, do których zwróci się <text:s/>Rada, <text:span text:style-name="T9"/></text:p>
      <text:p text:style-name="P29">c) z dochodowych imprez organizowanych przez Radę Rodziców dla rodziców i mieszkańców środowiska szkoły, <text:span text:style-name="T9"/></text:p>
      <text:p text:style-name="P29">d) z innych źródeł.<text:span text:style-name="T10"/></text:p>
      <text:p text:style-name="P30">§ 21<text:span text:style-name="T9"/></text:p>
      <text:p text:style-name="P28"><text:span text:style-name="T9">Wysokość składki rodziców uchwala się na początku każdego roku szkolnego na</text:span><text:span text:style-name="T11"> </text:span><text:span text:style-name="T9">plenarnym zebraniu Rady Rodziców. Propozycje wysokości składki przedstawia dla całego przedszkola <text:s/>Prezydium Rady Rodziców. </text:span></text:p>
      <text:p text:style-name="P31"><text:soft-page-break/><text:s/><text:span text:style-name="T4"/></text:p>
      <text:p text:style-name="P4">§ 22<text:span text:style-name="T4"/></text:p>
      <text:p text:style-name="P9">Szczegółowe zasady wydatkowania funduszu ustala corocznie Rada w planie finansowym wydatków.<text:span text:style-name="T4"/></text:p>
      <text:p text:style-name="P4">§ 22<text:span text:style-name="T10"/></text:p>
      <text:list text:style-name="WW8Num8">
        <text:list-item>
          <text:p text:style-name="P32" loext:marker-style-name="T10">Rada ma wydzielone konto bankowe. <text:span text:style-name="T10"/></text:p>
        </text:list-item>
        <text:list-item>
          <text:p text:style-name="P33" loext:marker-style-name="T4"><text:span text:style-name="T10">Środkami zgromadzonymi na koncie dysponuje Rada poprzez <text:s/>przewodniczącego i skarbnika</text:span><text:span text:style-name="T4"/></text:p>
        </text:list-item>
      </text:list>
      <text:p text:style-name="P4">§ 23<text:span text:style-name="T12"/></text:p>
      <text:p text:style-name="P34">Do obsługi księgowo-rachunkowej funduszy Rady Rodziców, prowadzenia księgowości oraz obsługi rachunkowej użytkowników funduszu zgodnie z zatwierdzonym preliminarzem wyznacza się Skarbnika Rady Rodziców. <text:span text:style-name="T4"/></text:p>
      <text:p text:style-name="P4">§ 24<text:span text:style-name="T4"/></text:p>
      <text:p text:style-name="P9">Prezydium Rady Rodziców pełni bezpośredni nadzór nad pracą skarbnika.<text:span text:style-name="T2"/></text:p>
      <text:p text:style-name="P10"/>
      <text:p text:style-name="P10">VIII. Postanowienia końcowe<text:span text:style-name="T4"/></text:p>
      <text:p text:style-name="P4">§ 27<text:span text:style-name="T4"/></text:p>
      <text:p text:style-name="P9">Regulamin wchodzi w życie z dniem uchwal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color="#ff00ff" loext:opacity="100%"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variant="small-caps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3z3" style:family="text"/>
    <style:style style:name="WW8Num14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Stopka_20_Znak" style:display-name="Stopka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WW8Num5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. " style:num-suffix=")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Footer">
      <style:paragraph-properties fo:margin-right="0.635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/>
        <text:p text:style-name="MP1"/>
      </style:header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ulamin Rady Rodziców Gimnazjum im</dc:title>
    <meta:initial-creator>komp</meta:initial-creator>
    <meta:creation-date>2017-09-20T12:03:00</meta:creation-date>
    <dc:date>2025-10-20T09:03:41.294393100</dc:date>
    <meta:print-date>2025-09-09T12:40:00</meta:print-date>
    <meta:editing-cycles>7</meta:editing-cycles>
    <meta:editing-duration>PT1H3M38S</meta:editing-duration>
    <meta:document-statistic meta:table-count="0" meta:image-count="0" meta:object-count="0" meta:page-count="6" meta:paragraph-count="94" meta:word-count="875" meta:character-count="6256" meta:non-whitespace-character-count="5379"/>
    <meta:generator>LibreOffice/25.8.1.1$Windows_X86_64 LibreOffice_project/54047653041915e595ad4e45cccea684809c77b5</meta:generator>
  </office:meta>
</office:document-meta>
</file>