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>
      <style:paragraph-properties fo:margin-left="0.677cm" fo:margin-right="0cm" fo:text-indent="0cm" style:auto-text-indent="false"/>
      <style:text-properties fo:font-weight="bold"/>
    </style:style>
    <style:style style:name="P4" style:family="paragraph" style:parent-style-name="Text_20_body" style:list-style-name="L2">
      <style:paragraph-properties fo:margin-left="0.169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ext_20_body" style:list-style-name="L2">
      <style:paragraph-properties fo:margin-left="0.169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3">
      <style:paragraph-properties fo:margin-left="0.677cm" fo:margin-right="0cm" fo:text-align="justify" style:justify-single-word="false" fo:text-indent="0cm" style:auto-text-indent="false"/>
      <style:text-properties fo:font-weight="bold"/>
    </style:style>
    <style:style style:name="P8" style:family="paragraph" style:parent-style-name="Text_20_body" style:list-style-name="L4">
      <style:paragraph-properties fo:margin-left="0.169cm" fo:margin-right="0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Text_20_body" style:list-style-name="L4">
      <style:paragraph-properties fo:margin-left="0.169cm" fo:margin-right="0cm" fo:text-align="justify" style:justify-single-word="false" fo:text-indent="0cm" style:auto-text-indent="false"/>
    </style:style>
    <style:style style:name="P10" style:family="paragraph" style:parent-style-name="Text_20_body" style:list-style-name="L5">
      <style:paragraph-properties fo:margin-left="0.677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.524cm" fo:margin-right="0cm" fo:text-align="justify" style:justify-single-word="false" fo:text-indent="0cm" style:auto-text-indent="false"/>
    </style:style>
    <style:style style:name="P12" style:family="paragraph" style:parent-style-name="Text_20_body" style:list-style-name="L6">
      <style:paragraph-properties fo:margin-left="0.169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Text_20_body" style:list-style-name="L6">
      <style:paragraph-properties fo:margin-left="0.339cm" fo:margin-right="0cm" fo:margin-top="0cm" fo:margin-bottom="0cm" style:contextual-spacing="false" fo:text-align="justify" style:justify-single-word="false" fo:text-indent="0cm" style:auto-text-indent="false"/>
    </style:style>
    <style:style style:name="P14" style:family="paragraph" style:parent-style-name="Text_20_body" style:list-style-name="L6">
      <style:paragraph-properties fo:margin-left="0.169cm" fo:margin-right="0cm" fo:text-align="justify" style:justify-single-word="false" fo:text-indent="0cm" style:auto-text-indent="false"/>
      <style:text-properties officeooo:paragraph-rsid="00167a0b"/>
    </style:style>
    <style:style style:name="P15" style:family="paragraph" style:parent-style-name="Text_20_body" style:list-style-name="L6">
      <style:paragraph-properties fo:margin-left="0.169cm" fo:margin-right="0cm" fo:text-align="justify" style:justify-single-word="false" fo:text-indent="0cm" style:auto-text-indent="false"/>
      <style:text-properties officeooo:rsid="00167a0b" officeooo:paragraph-rsid="00167a0b"/>
    </style:style>
    <style:style style:name="P16" style:family="paragraph" style:parent-style-name="Text_20_body" style:list-style-name="L7">
      <style:paragraph-properties fo:margin-left="0.677cm" fo:margin-right="0cm" fo:text-align="justify" style:justify-single-word="false" fo:text-indent="0cm" style:auto-text-indent="false"/>
    </style:style>
    <style:style style:name="P17" style:family="paragraph" style:parent-style-name="Text_20_body" style:list-style-name="L8">
      <style:paragraph-properties fo:margin-left="0.169cm" fo:margin-right="0cm" fo:margin-top="0cm" fo:margin-bottom="0cm" style:contextual-spacing="false" fo:text-align="justify" style:justify-single-word="false" fo:text-indent="0cm" style:auto-text-indent="false"/>
    </style:style>
    <style:style style:name="P18" style:family="paragraph" style:parent-style-name="Text_20_body" style:list-style-name="L8">
      <style:paragraph-properties fo:margin-left="0.169cm" fo:margin-right="0cm" fo:text-align="justify" style:justify-single-word="false" fo:text-indent="0cm" style:auto-text-indent="false"/>
    </style:style>
    <style:style style:name="P19" style:family="paragraph" style:parent-style-name="Text_20_body" style:list-style-name="L8">
      <style:paragraph-properties fo:margin-left="0.169cm" fo:margin-right="0cm" fo:margin-top="0cm" fo:margin-bottom="0cm" style:contextual-spacing="false" fo:text-align="justify" style:justify-single-word="false" fo:text-indent="0cm" style:auto-text-indent="false"/>
      <style:text-properties officeooo:paragraph-rsid="00167a0b"/>
    </style:style>
    <style:style style:name="P20" style:family="paragraph" style:parent-style-name="Text_20_body">
      <style:paragraph-properties fo:margin-left="0.16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" fo:font-size="12pt" fo:font-weight="bold" officeooo:paragraph-rsid="00167a0b" style:font-size-asian="12pt" style:font-weight-asian="bold" style:font-name-complex="Times New Roman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" fo:font-size="12pt" fo:font-weight="bold" officeooo:paragraph-rsid="00167a0b" style:font-size-asian="12pt" style:font-weight-asian="bold" style:font-name-complex="Times New Roman" style:font-size-complex="12pt" style:font-weight-complex="bold"/>
    </style:style>
    <style:style style:name="P22" style:family="paragraph" style:parent-style-name="Text_20_body" style:list-style-name="L9">
      <style:paragraph-properties fo:margin-left="0.677cm" fo:margin-right="0cm" fo:text-align="justify" style:justify-single-word="false" fo:text-indent="0cm" style:auto-text-indent="false"/>
    </style:style>
    <style:style style:name="P23" style:family="paragraph" style:parent-style-name="Text_20_body" style:list-style-name="L10">
      <style:paragraph-properties fo:margin-left="0.169cm" fo:margin-right="0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Text_20_body" style:list-style-name="L10">
      <style:paragraph-properties fo:margin-left="0.169cm" fo:margin-right="0cm" fo:margin-top="0cm" fo:margin-bottom="0cm" style:contextual-spacing="false" fo:text-align="justify" style:justify-single-word="false" fo:text-indent="0cm" style:auto-text-indent="false"/>
      <style:text-properties officeooo:rsid="00139f63" officeooo:paragraph-rsid="00139f63"/>
    </style:style>
    <style:style style:name="P25" style:family="paragraph" style:parent-style-name="Text_20_body">
      <style:paragraph-properties fo:margin-left="0.169cm" fo:margin-right="0cm" fo:margin-top="0cm" fo:margin-bottom="0cm" style:contextual-spacing="false" fo:text-align="justify" style:justify-single-word="false" fo:text-indent="0cm" style:auto-text-indent="false"/>
      <style:text-properties officeooo:rsid="00139f63" officeooo:paragraph-rsid="00139f63"/>
    </style:style>
    <style:style style:name="P26" style:family="paragraph" style:parent-style-name="Text_20_body" style:list-style-name="L10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7" style:family="paragraph" style:parent-style-name="Text_20_body" style:list-style-name="L11">
      <style:paragraph-properties fo:margin-left="0.677cm" fo:margin-right="0cm" fo:text-align="justify" style:justify-single-word="false" fo:text-indent="0cm" style:auto-text-indent="false"/>
    </style:style>
    <style:style style:name="P28" style:family="paragraph" style:parent-style-name="Text_20_body" style:list-style-name="L12">
      <style:paragraph-properties fo:margin-left="0.677cm" fo:margin-right="0cm" fo:margin-top="0cm" fo:margin-bottom="0cm" style:contextual-spacing="false" fo:text-align="justify" style:justify-single-word="false" fo:text-indent="0cm" style:auto-text-indent="false"/>
    </style:style>
    <style:style style:name="P29" style:family="paragraph" style:parent-style-name="Text_20_body" style:list-style-name="L12">
      <style:paragraph-properties fo:margin-left="0.677cm" fo:margin-right="0cm" fo:text-align="justify" style:justify-single-word="false" fo:text-indent="0cm" style:auto-text-indent="false"/>
    </style:style>
    <style:style style:name="P30" style:family="paragraph" style:parent-style-name="Text_20_body" style:list-style-name="L13">
      <style:paragraph-properties fo:margin-left="1.693cm" fo:margin-right="0cm" fo:margin-top="0cm" fo:margin-bottom="0cm" style:contextual-spacing="false" fo:text-align="justify" style:justify-single-word="false" fo:text-indent="0cm" style:auto-text-indent="false"/>
    </style:style>
    <style:style style:name="P31" style:family="paragraph" style:parent-style-name="Text_20_body" style:list-style-name="L13">
      <style:paragraph-properties fo:margin-left="1.693cm" fo:margin-right="0cm" fo:text-align="justify" style:justify-single-word="false" fo:text-indent="0cm" style:auto-text-indent="false"/>
    </style:style>
    <style:style style:name="P32" style:family="paragraph" style:parent-style-name="Text_20_body" style:list-style-name="L14">
      <style:paragraph-properties fo:margin-left="0.677cm" fo:margin-right="0cm" fo:margin-top="0cm" fo:margin-bottom="0cm" style:contextual-spacing="false" fo:text-align="justify" style:justify-single-word="false" fo:text-indent="0cm" style:auto-text-indent="false"/>
    </style:style>
    <style:style style:name="P33" style:family="paragraph" style:parent-style-name="Text_20_body" style:list-style-name="L14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4" style:family="paragraph" style:parent-style-name="Text_20_body" style:list-style-name="L14">
      <style:paragraph-properties fo:margin-left="0cm" fo:margin-right="0cm" fo:text-align="justify" style:justify-single-word="false" fo:text-indent="0cm" style:auto-text-indent="false"/>
      <style:text-properties officeooo:paragraph-rsid="00175af5"/>
    </style:style>
    <style:style style:name="T1" style:family="text">
      <style:text-properties fo:font-weight="bold"/>
    </style:style>
    <style:style style:name="T2" style:family="text">
      <style:text-properties fo:font-weight="bold" officeooo:rsid="00139f63"/>
    </style:style>
    <style:style style:name="T3" style:family="text">
      <style:text-properties officeooo:rsid="00139f63"/>
    </style:style>
    <style:style style:name="T4" style:family="text">
      <style:text-properties officeooo:rsid="001440c7"/>
    </style:style>
    <style:style style:name="T5" style:family="text">
      <style:text-properties officeooo:rsid="00167a0b"/>
    </style:style>
    <style:style style:name="T6" style:family="text">
      <style:text-properties fo:font-weight="bold" officeooo:rsid="0013bc49" style:font-weight-asian="bold" style:font-weight-complex="bold"/>
    </style:style>
    <style:style style:name="T7" style:family="text">
      <style:text-properties fo:color="#000000" loext:opacity="100%"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Calibri" fo:font-size="12pt" fo:font-weight="bold" officeooo:rsid="00126c3f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Calibri" fo:font-size="12pt" fo:font-weight="bold" officeooo:rsid="0013bc49" style:font-size-asian="12pt" style:font-weight-asian="bold" style:font-name-complex="Times New Roman" style:font-size-complex="12pt" style:font-weight-complex="bold"/>
    </style:style>
    <style:style style:name="T10" style:family="text">
      <style:text-properties officeooo:rsid="00175af5"/>
    </style:style>
    <text:list-style style:name="L1">
      <text:list-level-style-number text:level="1" text:style-name="Numbering_20_Symbols" loext:num-list-format="%1%." style:num-suffix="." style:num-format="I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I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I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I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I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I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I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I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I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I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I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I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I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I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I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I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I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I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I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I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I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I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I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I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I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I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I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I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I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I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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I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I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I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I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I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I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I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I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I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I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I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I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I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I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I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I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I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I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I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I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I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I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I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I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I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I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I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I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I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I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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</text:p>
      <text:p text:style-name="P2"><text:span text:style-name="T1">Przedszkola </text:span><text:span text:style-name="T2">Miejskiego nr 2 w Imielinie</text:span></text:p>
      <text:list text:style-name="L1">
        <text:list-item>
          <text:p text:style-name="P3">Wstęp </text:p>
        </text:list-item>
      </text:list>
      <text:list text:style-name="L2">
        <text:list-item>
          <text:p text:style-name="P4">Regulamin jest wewnętrznym aktem regulującym zasady i organizację pracy placówki. Został opracowany na podstawie Statutu Przedszkola i ustaleń Rady Pedagogicznej. </text:p>
        </text:list-item>
        <text:list-item>
          <text:p text:style-name="P4">Przedszkole jest placówką wychowawczo-dydaktyczno-opiekuńczą, której zadaniem jest upowszechnianie edukacji przedszkolnej i realizowanie rocznego obowiązkowego wychowania przedszkolnego. </text:p>
        </text:list-item>
        <text:list-item>
          <text:p text:style-name="P4">Przedszkole jest czynne od poniedziałku do piątku w godz. od 6:<text:span text:style-name="T3">0</text:span>0 do 17.00 <text:s text:c="32"/>z wyłączeniem dni ustawowo wolnych od pracy <text:s/></text:p>
        </text:list-item>
        <text:list-item>
          <text:p text:style-name="P5">Zasady przyjęcia dziecka do placówki określa Statut Przedszkola <text:span text:style-name="T3">i Regulamin rekrutacji.</text:span></text:p>
        </text:list-item>
      </text:list>
      <text:p text:style-name="P6"/>
      <text:list text:style-name="L3">
        <text:list-item>
          <text:p text:style-name="P7">Frekwencja dziecka </text:p>
        </text:list-item>
      </text:list>
      <text:list text:style-name="L4">
        <text:list-item>
          <text:p text:style-name="P8">Dziecko zapisane i zakwalifikowane do przedszkola powinno do niego regularnie uczęszczać. </text:p>
        </text:list-item>
        <text:list-item>
          <text:p text:style-name="P8">Przerwa w uczęszczaniu może nastąpić z ważnych powodów (choroby dziecka, leczenie sanatoryjne). Każda nieobecność dziecka spełniającego roczne obowiązkowe przygotowanie przedszkolne musi być usprawiedliwiona na piśmie u nauczycielki prowadząc<text:span text:style-name="T3">ej grupę.</text:span></text:p>
        </text:list-item>
        <text:list-item>
          <text:p text:style-name="P8">Informację o rezygnacji z uczęszczania dziecka do placówki należy złożyć na piśmie w miesiącu poprzedzającym rezygnację. </text:p>
        </text:list-item>
        <text:list-item>
          <text:p text:style-name="P8">Do przedszkola mogą uczęszczać jedynie dzieci zdrowe. Dziecka chorego lub z objawami chorobowymi nie wolno przyprowadzać. </text:p>
        </text:list-item>
        <text:list-item>
          <text:p text:style-name="P8">W przypadku wątpliwości co do stanu zdrowia dziecka nauczyciel powiadamia rodziców (opiekunów prawnych), którzy są zobowiązani do bezzwłocznego odebrania dziecka z placówki. </text:p>
        </text:list-item>
        <text:list-item>
          <text:p text:style-name="P8">W placówce nie przewiduj<text:span text:style-name="T4">e</text:span> się wykonywania jakichkolwiek zabiegów lekarskich ani podawania leków. </text:p>
        </text:list-item>
        <text:list-item>
          <text:p text:style-name="P9">W sytuacjach nagłych wzywane jest pogotowie z równoczesnym poinformowaniem rodziców. </text:p>
        </text:list-item>
      </text:list>
      <text:list text:style-name="L5">
        <text:list-item>
          <text:p text:style-name="P10"><text:span text:style-name="T1">Przyprowadzanie i odbieranie dziecka z przedszkola.</text:span> </text:p>
        </text:list-item>
      </text:list>
      <text:p text:style-name="P11"/>
      <text:list text:style-name="L6">
        <text:list-item>
          <text:p text:style-name="P12">Rodzice (prawni opiekunowie) dzieci przyprowadzają i odbierają dzieci z przedszkola i są odpowiedzialni za ich bezpieczeństwo w drodze do przedszkola i z przedszkola do domu. </text:p>
        </text:list-item>
        <text:list-item>
          <text:p text:style-name="P12">Od moment<text:span text:style-name="T3">u</text:span> przekazania przez rodzica (opiekuna prawnego), dziecka pracownikowi przedszkola, za jego bezpieczeństwo odpowiadają pracownicy placówki do czasu odbioru z <text:span text:style-name="T3">s</text:span>ali przedszkolnej lub placu zabaw przez rodzica (opiekuna prawnego). </text:p>
        </text:list-item>
        <text:list-item>
          <text:p text:style-name="P12">Dopuszcza się możliwość odebrania dziecka przez osobę dorosła zdolną do podejmowania czynności prawnych, upoważnioną na piśmie przez rodzica (prawnych opiekunów). Upoważnienie może być w każdej chwili odwołane lub zmienione. </text:p>
        </text:list-item>
        <text:list-item>
          <text:p text:style-name="P12"><text:soft-page-break/>Placówka może odmówić wydania dziecka w przypadku, gdy stan osoby odbierającej będzie wskazywał, że nie jest ona w stanie zapewnić bezpieczeństwa dziecka (np. upojenie alkoholowe). </text:p>
          <text:list>
            <text:list-header>
              <text:p text:style-name="P13"><text:span text:style-name="T3">W razie</text:span> odmowy wydania dziecka pracownik przedszkola informuje dyrektora placówki. W tym przypadku przedszkole zobowiązuje się powiadomić inne osoby uprawnione do odbioru dziecka. </text:p>
            </text:list-header>
          </text:list>
        </text:list-item>
        <text:list-item>
          <text:p text:style-name="P12">W przypadku gdy dziecko nie zostanie odebrane po upływie pracy przedszkola, nauczyciel powiadamia tel. Rodziców (opiekunów prawnych) o zaistniałym fakcie. </text:p>
        </text:list-item>
        <text:list-item>
          <text:p text:style-name="P12">W przypadku gdy pod wskazanymi numerami telefonów nie można uzyskać informacji o miejscu pobytu <text:span text:style-name="T3">rodziców</text:span> (opiekunów prawnych), nauczyciel powiadamia najbliższy komisariat policji. </text:p>
        </text:list-item>
        <text:list-item>
          <text:p text:style-name="P14">Życzenie Rodziców dotyczące nie odbierania dziecka przez jednego z rodziców musi być poświadczone przez orzeczenie sądowe. </text:p>
        </text:list-item>
        <text:list-item>
          <text:p text:style-name="P15">Ze względów bezpieczeństwa, rodzice (prawni opiekunowie) bez zgody nauczyciela bądź innego pracownika przedszkola nie wchodzą na teren przedszkola poza wyznaczoną strefę rodzica, która znajduje się przy szatni.</text:p>
        </text:list-item>
      </text:list>
      <text:list text:style-name="L7">
        <text:list-item>
          <text:p text:style-name="P16"><text:span text:style-name="T1">Higiena i wyposażenie dziecka</text:span> </text:p>
        </text:list-item>
      </text:list>
      <text:list text:style-name="L8">
        <text:list-item>
          <text:p text:style-name="P17">Dziecko powinno przyjść do przedszkola czyste i estetycznie ubrane. </text:p>
        </text:list-item>
        <text:list-item>
          <text:p text:style-name="P17">Przedszkola<text:span text:style-name="T3">k</text:span> powinien posiadać obuwie zmienne, ubranie na zmianę. </text:p>
        </text:list-item>
        <text:list-item>
          <text:p text:style-name="P17">Każde dziecko ma indywidualnie oznaczoną półkę w szatni i wieszak. W szatni należy zachować porządek. </text:p>
        </text:list-item>
        <text:list-item>
          <text:p text:style-name="P18">Rodzice zobowiązani są do okresowego kontrolowania czystości włosów dziecka, a w przypadku zauważenia wszawicy do poinformowania nauczycielek o tym fakcie, <text:span text:style-name="T5">oraz do nie przyprowadzania dzieci do czasu całkowitego wyleczenia.</text:span></text:p>
        </text:list-item>
        <text:list-item>
          <text:p text:style-name="P19">Dzieci nie mogą przynosić do placówki zabawek. Nie wolno przynosić do przedszkola rzeczy wartościowych. Za przyniesione przez dziecko rzeczy wartościowe przedszkole nie ponosi odpowiedzialności. <text:span text:style-name="T6">B</text:span><text:span text:style-name="T7">iżuteria- </text:span><text:span text:style-name="T8">naszyjniki, bransoletki, okulary przeciwsłoneczne </text:span><text:span text:style-name="T7">: pozostaj</text:span><text:span text:style-name="T9">ą</text:span><text:span text:style-name="T7"> w domu!!!</text:span></text:p>
        </text:list-item>
      </text:list>
      <text:p text:style-name="P20"/>
      <text:p text:style-name="P21"/>
      <text:list text:style-name="L9">
        <text:list-item>
          <text:p text:style-name="P22"><text:span text:style-name="T1">Opłata za świadczenia w przedszkolu</text:span> </text:p>
        </text:list-item>
      </text:list>
      <text:list text:style-name="L10">
        <text:list-item>
          <text:p text:style-name="P23">Zasady realizowanych przez przedszkola świadczeń oraz zasady odpłatności za te świadczenia określa umowa <text:s/>zawarta pomiędzy dyrektorem przedszkola, a rodzicami (opiekunami prawnymi dziecka). </text:p>
        </text:list-item>
        <text:list-item>
          <text:p text:style-name="P23">Przedszkole zapewnia odpłatne wyżywienie dla dzieci. </text:p>
        </text:list-item>
        <text:list-item>
          <text:p text:style-name="P23">Opłata za pobyt dziecka w przedszkolu pobierana jest z<text:span text:style-name="T3">a przechodzony miesiąc</text:span>, do <text:span text:style-name="T3">20</text:span>. każdego miesiąca.</text:p>
        </text:list-item>
        <text:list-item>
          <text:p text:style-name="P24">Koszt 1 godziny poza podstawą programową tj. od 6.00 do 8.00 i od 13.00 do 17.00 wynosi 1,<text:span text:style-name="T4">44</text:span> zł.</text:p>
        </text:list-item>
      </text:list>
      <text:p text:style-name="P25"/>
      <text:p text:style-name="P25"/>
      <text:p text:style-name="P25"/>
      <text:list text:continue-numbering="true" text:style-name="L10">
        <text:list-header>
          <text:p text:style-name="P26"/>
        </text:list-header>
      </text:list>
      <text:list text:style-name="L11">
        <text:list-item>
          <text:p text:style-name="P27"><text:soft-page-break/><text:span text:style-name="T1">Prawa i obowiązki dzieci</text:span> </text:p>
        </text:list-item>
      </text:list>
      <text:list text:style-name="L12">
        <text:list-item>
          <text:p text:style-name="P28">Podstawowym prawem dziecka uczęszczającego do placówki jest poszanowanie jego godności osobistej i korzystanie z pełnej oferty dydaktyczno – wychowawczo-opiekuńczej. </text:p>
        </text:list-item>
        <text:list-item>
          <text:p text:style-name="P29">W szczególności przedszkolak ma prawo do: </text:p>
        </text:list-item>
      </text:list>
      <text:list text:style-name="L13">
        <text:list-item>
          <text:p text:style-name="P30">serdecznej, życzliwej opieki ze strony wszystkich osób pracujących w przedszkolu, </text:p>
        </text:list-item>
        <text:list-item>
          <text:p text:style-name="P30">edukacji i zabawy, </text:p>
        </text:list-item>
        <text:list-item>
          <text:p text:style-name="P30">korzystania z pomocy psychologiczno-pedagogicznej, </text:p>
        </text:list-item>
        <text:list-item>
          <text:p text:style-name="P31">ochrony i poszanowania godności. </text:p>
        </text:list-item>
      </text:list>
      <text:list text:style-name="L14">
        <text:list-item>
          <text:p text:style-name="P32">Przedszkolak ma obowiązek, odpowiednio do wieku i poziomu rozwoju <text:span text:style-name="T5">do:</text:span></text:p>
          <text:p text:style-name="P32"><text:s text:c="5"/><text:span text:style-name="T10">udziału w zajęciach organizowanych przez przedszkole</text:span></text:p>
          <text:list>
            <text:list-header>
              <text:p text:style-name="P33">respektowania potrzeb innych dzieci, <text:span text:style-name="T3">szanowanie ich</text:span></text:p>
              <text:p text:style-name="P34">troszczenie się o swoje otoczenie <text:span text:style-name="T10">i dbanie</text:span><text:span text:style-name="T3"> o zabawki </text:span></text:p>
              <text:p text:style-name="P34">Przedszkolak ma obowiązek odnoszenia się z szacunkiem do <text:span text:style-name="T3">innych dzieci, </text:span><text:s/>pracowników przedszkola i gości przybyłych do placówki. </text:p>
            </text:list-header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24T07:25:39.764000000</meta:creation-date>
    <meta:print-date>2025-08-21T10:04:57.490000000</meta:print-date>
    <dc:date>2025-10-17T13:27:27.419781900</dc:date>
    <meta:editing-duration>PT42M1S</meta:editing-duration>
    <meta:editing-cycles>5</meta:editing-cycles>
    <meta:generator>LibreOffice/25.8.1.1$Windows_X86_64 LibreOffice_project/54047653041915e595ad4e45cccea684809c77b5</meta:generator>
    <meta:document-statistic meta:table-count="0" meta:image-count="0" meta:object-count="0" meta:page-count="3" meta:paragraph-count="48" meta:word-count="722" meta:character-count="5426" meta:non-whitespace-character-count="4720"/>
  </office:meta>
</office:document-meta>
</file>