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c6c6"/>
    </style:style>
    <style:style style:name="P2" style:family="paragraph" style:parent-style-name="Standard">
      <style:paragraph-properties fo:text-align="end" style:justify-single-word="false"/>
      <style:text-properties officeooo:rsid="0007ab0e" officeooo:paragraph-rsid="0007ab0e"/>
    </style:style>
    <style:style style:name="P3" style:family="paragraph" style:parent-style-name="Standard">
      <style:paragraph-properties fo:text-align="start" style:justify-single-word="false"/>
      <style:text-properties officeooo:rsid="0007ab0e" officeooo:paragraph-rsid="0007ab0e"/>
    </style:style>
    <style:style style:name="P4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text-indent="0cm" style:auto-text-indent="false" style:page-number="auto" fo:background-color="transparent"/>
      <style:text-properties officeooo:rsid="0007ab0e" officeooo:paragraph-rsid="0007ab0e"/>
    </style:style>
    <style:style style:name="P5" style:family="paragraph" style:parent-style-name="Standard">
      <loext:graphic-properties draw:fill="none"/>
      <style:paragraph-properties fo:margin-left="10.299cm" fo:margin-right="0cm" fo:text-align="start" style:justify-single-word="false" fo:text-indent="0cm" style:auto-text-indent="false" fo:background-color="transparent"/>
      <style:text-properties officeooo:rsid="00097ffc" officeooo:paragraph-rsid="00097ffc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0a5654" officeooo:paragraph-rsid="000a5654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0a5654" officeooo:paragraph-rsid="000a5654"/>
    </style:style>
    <style:style style:name="P8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0a5654" officeooo:paragraph-rsid="000b2c8a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rsid="000a5654" officeooo:paragraph-rsid="000a5654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rsid="000a5654" officeooo:paragraph-rsid="000b2c8a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0pt" officeooo:rsid="000a5654" officeooo:paragraph-rsid="000a5654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3pt" fo:font-weight="bold" officeooo:rsid="000a5654" officeooo:paragraph-rsid="000a5654" style:font-size-asian="13pt" style:font-weight-asian="bold" style:font-size-complex="13pt" style:font-weight-complex="bold"/>
    </style:style>
    <style:style style:name="T1" style:family="text">
      <style:text-properties officeooo:rsid="0007ab0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7ab0e" style:font-size-asian="10pt" style:font-size-complex="10pt"/>
    </style:style>
    <style:style style:name="T4" style:family="text">
      <style:text-properties officeooo:rsid="000b2c8a"/>
    </style:style>
    <style:style style:name="T5" style:family="text">
      <style:text-properties officeooo:rsid="000ccb93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</text:p>
      <text:p text:style-name="P1"><text:span text:style-name="T3">(Miejscowość, data) <text:s text:c="4"/></text:span><text:span text:style-name="T1"><text:s text:c="9"/></text:span></text:p>
      <text:p text:style-name="P2"/>
      <text:p text:style-name="P2"/>
      <text:p text:style-name="P3">……………………………………..</text:p>
      <text:p text:style-name="P3"><text:s text:c="7"/><text:span text:style-name="T2"><text:s text:c="6"/>Imię i nazwisko rodzica</text:span></text:p>
      <text:p text:style-name="P3"/>
      <text:p text:style-name="P3">……………………………………..</text:p>
      <text:p text:style-name="P3"/>
      <text:p text:style-name="P3">……………………………………..</text:p>
      <text:p text:style-name="P3"><text:s text:c="25"/><text:span text:style-name="T2">adres</text:span></text:p>
      <text:p text:style-name="P3"/>
      <text:p text:style-name="P3"/>
      <text:p text:style-name="P3"/>
      <text:p text:style-name="P4"/>
      <text:p text:style-name="P5">Sz.P.</text:p>
      <text:p text:style-name="P5">Dyrektor Przedszkola Miejskiego nr 2</text:p>
      <text:p text:style-name="P5">w Imielinie</text:p>
      <text:p text:style-name="P5"/>
      <text:p text:style-name="P5"/>
      <text:p text:style-name="P5"/>
      <text:p text:style-name="P5"/>
      <text:p text:style-name="P5"/>
      <text:p text:style-name="P5"/>
      <text:p text:style-name="P12">Potwierdzenie woli przyjęcia dziecka do przedszkola</text:p>
      <text:p text:style-name="P6"/>
      <text:p text:style-name="P6"/>
      <text:p text:style-name="P7">Niniejszym potwierdzam wolę przyjęcia mojego dziecka ……………………………………………</text:p>
      <text:p text:style-name="P7"><text:tab/><text:tab/><text:tab/><text:tab/><text:tab/><text:tab/><text:tab/><text:tab/> </text:p>
      <text:p text:style-name="P7">do Przedszkola Miejskiego nr 2 w Imielinie na rok szkolny 2024/2025</text:p>
      <text:p text:style-name="P7"/>
      <text:p text:style-name="P7"/>
      <text:p text:style-name="P7"/>
      <text:p text:style-name="P7"/>
      <text:p text:style-name="P9"/>
      <text:p text:style-name="P10">……………………………………………..</text:p>
      <text:p text:style-name="P10"><text:span text:style-name="T2">Podpis rodziców/opiekunów prawnych <text:s text:c="7"/></text:span></text:p>
      <text:p text:style-name="P11"/>
      <text:p text:style-name="P9"/>
      <text:p text:style-name="P9"/>
      <text:p text:style-name="P9"/>
      <text:p text:style-name="P9"/>
      <text:list text:style-name="L1">
        <text:list-item>
          <text:p text:style-name="P8">Dokument składają rodzice/opiekunowie prawni kandydatów zakwalifikowanych do</text:p>
          <text:p text:style-name="P8"><text:s text:c="12"/>Przedszkola Miejskiego nr 2 w Imielinie <text:span text:style-name="T4">do 15 marca 2024 r.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07:09:00.865000000</meta:creation-date>
    <meta:print-date>2024-03-06T07:35:54.180000000</meta:print-date>
    <dc:date>2024-03-06T08:59:42.676000000</dc:date>
    <meta:editing-duration>PT1H34M46S</meta:editing-duration>
    <meta:editing-cycles>1</meta:editing-cycles>
    <meta:document-statistic meta:table-count="0" meta:image-count="0" meta:object-count="0" meta:page-count="1" meta:paragraph-count="18" meta:word-count="67" meta:character-count="624" meta:non-whitespace-character-count="492"/>
    <meta:generator>LibreOffice/7.5.5.2$Windows_X86_64 LibreOffice_project/ca8fe7424262805f223b9a2334bc7181abbcbf5e</meta:generator>
  </office:meta>
</office:document-meta>
</file>